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woningen voor het project Waterzeil in de Haven van Spijkeni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woningen voor het project Waterzeil in de Haven van Spijkenisse gemeente Nissewaard.</text:p>
            <text:p text:style-name="common-al">Zaaknummer: VTH202302-0788</text:p>
            <text:p text:style-name="common-al">Start bezwaartermijn (6 weken): 08-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3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3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3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788</meta:user-defined>
    <meta:user-defined meta:name="DCTERMS.abstract">het realiseren van woningen voor het project Waterzeil in de Haven van Spijkeniss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woningen voor het project Waterzeil in de Haven van Spijkenisse</meta:user-defined>
    <meta:user-defined meta:name="DCTERMS.W3CDTF/DCTERMS.available">2023-05-08</meta:user-defined>
    <meta:user-defined meta:name="DCTERMS.W3CDTF/OVERHEIDop.jaargang">2023</meta:user-defined>
    <meta:user-defined meta:name="OVERHEIDop.publicationIssue">5436</meta:user-defined>
    <meta:user-defined meta:name="OVERHEIDop.WsbID/DC.identifier">wsb-2023-5436</meta:user-defined>
    <meta:user-defined meta:name="OVERHEIDop.versieInformatie"/>
  </office:meta>
</office:document-meta>
</file>