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7402 verleende vergunning voor het leggen van glasvezel parallel en kruisend de regionale waterkering van Kwakelkade 35 tot en met Oosterweezenstraat 20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05</meta:user-defined>
    <meta:user-defined meta:name="DCTERMS.abstract">het leggen van glasvezel parallel en kruisend de regionale waterkering van Kwakelkade 35 tot en met Oosterweezenstraat 207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7402 verleende vergunning voor het leggen van glasvezel parallel en kruisend de regionale waterkering van Kwakelkade 35 tot en met Oosterweezenstraat 207 in Alkmaar</meta:user-defined>
    <meta:user-defined meta:name="DCTERMS.W3CDTF/DCTERMS.available">2023-05-08</meta:user-defined>
    <meta:user-defined meta:name="DCTERMS.W3CDTF/OVERHEIDop.jaargang">2023</meta:user-defined>
    <meta:user-defined meta:name="OVERHEIDop.publicationIssue">5433</meta:user-defined>
    <meta:user-defined meta:name="OVERHEIDop.WsbID/DC.identifier">wsb-2023-5433</meta:user-defined>
    <meta:user-defined meta:name="OVERHEIDop.versieInformatie"/>
  </office:meta>
</office:document-meta>
</file>