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Eikenhof 9 in Ouddorp gemee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Eikenhof 9 in Ouddorp gemeente Goeree-Overflakkee .</text:p>
            <text:p text:style-name="common-al">Zaaknummer: VTH202303-0156</text:p>
            <text:p text:style-name="common-al">Start bezwaartermijn (6 weken): 0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156</meta:user-defined>
    <meta:user-defined meta:name="DCTERMS.abstract">GO het plaatsen van een damwand ter plaatse van Eikenhof 9 in Oud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ter plaatse van Eikenhof 9 in Ouddorp gemeente</meta:user-defined>
    <meta:user-defined meta:name="DCTERMS.W3CDTF/DCTERMS.available">2023-05-08</meta:user-defined>
    <meta:user-defined meta:name="DCTERMS.W3CDTF/OVERHEIDop.jaargang">2023</meta:user-defined>
    <meta:user-defined meta:name="OVERHEIDop.publicationIssue">5430</meta:user-defined>
    <meta:user-defined meta:name="OVERHEIDop.WsbID/DC.identifier">wsb-2023-5430</meta:user-defined>
    <meta:user-defined meta:name="OVERHEIDop.versieInformatie"/>
  </office:meta>
</office:document-meta>
</file>