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kabel, Ringvaartlaan 4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3-01-000916, verzenddatum 13 januari 2023)</text:p>
            <text:p text:style-name="common-al">Het hoogheemraadschap heeft een watervergunning verleend. De watervergunning gaat over  het aanleggen en hebben van een kabel bovenlangs een duikerverbinding gelegen in een hoofdwatergang nabij Ringvaartlaan 4 in Nieuwerkerk aan den IJssel,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kabel, Ringvaartlaan 4 in Nieuwerkerk aan den IJssel .</meta:user-defined>
    <meta:user-defined meta:name="DCTERMS.W3CDTF/DCTERMS.available">2023-01-17</meta:user-defined>
    <meta:user-defined meta:name="DCTERMS.W3CDTF/OVERHEIDop.jaargang">2023</meta:user-defined>
    <meta:user-defined meta:name="OVERHEIDop.publicationIssue">543</meta:user-defined>
    <meta:user-defined meta:name="OVERHEIDop.WsbID/DC.identifier">wsb-2023-543</meta:user-defined>
    <meta:user-defined meta:name="OVERHEIDop.versieInformatie"/>
  </office:meta>
</office:document-meta>
</file>