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fvoer hemelwater door toename verhard oppervlak tuincentrum Coppelmans aan de Heukelomseweg 26 te Heukelom. (05391258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ei 2023 een aanvraag voor een vergunning in het kader van de WaterWet voor afvoer hemelwater door toename verhard oppervlak tuincentrum Coppelmans aan de Heukelomseweg 26 te Heukelom. De aanvraag is geregistreerd met zaaknummer 053912589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589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afvoer hemelwater door toename verhard oppervlak tuincentrum Coppelmans aan de Heukelomseweg 26 te Heukelom. (0539125895)</meta:user-defined>
    <meta:user-defined meta:name="DCTERMS.W3CDTF/DCTERMS.available">2023-05-08</meta:user-defined>
    <meta:user-defined meta:name="DCTERMS.W3CDTF/OVERHEIDop.jaargang">2023</meta:user-defined>
    <meta:user-defined meta:name="OVERHEIDop.publicationIssue">5427</meta:user-defined>
    <meta:user-defined meta:name="OVERHEIDop.WsbID/DC.identifier">wsb-2023-5427</meta:user-defined>
    <meta:user-defined meta:name="OVERHEIDop.versieInformatie"/>
  </office:meta>
</office:document-meta>
</file>