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renovatiewerkzaamheden bij de Reudinkbrug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een ponton en inrichten van een tijdelijke kraanopstelplaats</text:p>
            <text:p text:style-name="common-al">Locatie: Graaf Ottoweg, Reudinkbrug Lochem</text:p>
            <text:p text:style-name="common-al">Zaaknummer: 103554</text:p>
            <text:p text:style-name="common-al">Datum bekendmaking besluit: 4 me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42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2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2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uitvoeren van renovatiewerkzaamheden bij de Reudinkbrug in Lochem</meta:user-defined>
    <meta:user-defined meta:name="DCTERMS.W3CDTF/DCTERMS.available">2023-05-09</meta:user-defined>
    <meta:user-defined meta:name="DCTERMS.W3CDTF/OVERHEIDop.jaargang">2023</meta:user-defined>
    <meta:user-defined meta:name="OVERHEIDop.publicationIssue">5420</meta:user-defined>
    <meta:user-defined meta:name="OVERHEIDop.WsbID/DC.identifier">wsb-2023-5420</meta:user-defined>
    <meta:user-defined meta:name="OVERHEIDop.versieInformatie"/>
  </office:meta>
</office:document-meta>
</file>