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mantelzorgwoning (chalet) in de beschermingszone van de primaire waterkering, het gebruikmaken en verharden van de bestaande beheerafrit in de beschermingszone ter plaatse van Marsdijk 24a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ijdelijke mantelzorgwoning (chalet) in de beschermingszone van de primaire waterkering, het gebruikmaken en verharden van de bestaande beheerafrit in de beschermingszone ter plaatse van Marsdijk 24a te Lienden een watervergunning te verlenen.  
</text:p>
            <text:p text:style-name="common-al">Zaaknummer: 2022151399
</text:p>
            <text:p text:style-name="common-al">Start bezwaartermijn: 13-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51399</meta:user-defined>
    <meta:user-defined meta:name="DCTERMS.abstract">het aanleggen van een verharding en kabels en leidingen t.b.v. het plaatsen van een pre mantelzorgwoning tpv. Marsdijk 24a te Lie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plaatsen van een tijdelijke mantelzorgwoning (chalet) in de beschermingszone van de primaire waterkering, het gebruikmaken en verharden van de bestaande beheerafrit in de beschermingszone ter plaatse van Marsdijk 24a te Lienden</meta:user-defined>
    <meta:user-defined meta:name="DCTERMS.W3CDTF/DCTERMS.available">2023-01-17</meta:user-defined>
    <meta:user-defined meta:name="DCTERMS.W3CDTF/OVERHEIDop.jaargang">2023</meta:user-defined>
    <meta:user-defined meta:name="OVERHEIDop.publicationIssue">542</meta:user-defined>
    <meta:user-defined meta:name="OVERHEIDop.WsbID/DC.identifier">wsb-2023-542</meta:user-defined>
    <meta:user-defined meta:name="OVERHEIDop.versieInformatie"/>
  </office:meta>
</office:document-meta>
</file>