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718 grondwateronttrekking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trekken van grondwater voor de aanleg van een L-muur langs een waterpartij naast Poortgebouw 2 in nieuwbouwproject Wickevoort in Cruquius in de gemeente Haarlemmermeer. De activiteiten in deze aanvraag richten zich verder op het uitvoeren van werkzaamheden dieper dan 1,5 m min maaiveld in een kwel- en opbarstgevoelige polder.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n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718 grondwateronttrekking te Cruquius</meta:user-defined>
    <meta:user-defined meta:name="OVERHEIDop.datumEindeReactietermijn">2023-06-15</meta:user-defined>
    <meta:user-defined meta:name="OVERHEIDop.TilID/OVERHEIDop.terinzageleggingOP">til-2023-5009</meta:user-defined>
    <meta:user-defined meta:name="DCTERMS.W3CDTF/DCTERMS.available">2023-05-09</meta:user-defined>
    <meta:user-defined meta:name="DCTERMS.W3CDTF/OVERHEIDop.jaargang">2023</meta:user-defined>
    <meta:user-defined meta:name="OVERHEIDop.publicationIssue">5418</meta:user-defined>
    <meta:user-defined meta:name="OVERHEIDop.WsbID/DC.identifier">wsb-2023-5418</meta:user-defined>
    <meta:user-defined meta:name="OVERHEIDop.versieInformatie"/>
  </office:meta>
</office:document-meta>
</file>