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sluiten hemelwaterafvoerput op duiker in WL00482 ter hoogte van Landweerstraat 15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88</text:p>
            <text:p text:style-name="common-al">Waterschap Vechtstromen heeft een watervergunning verleend voor het aansluiten van een hemelwaterafvoerput op duiker DK04766 in waterloop WL00482 ter hoogte van de Landweerstraat 15 te Denekamp op het perceel kadastraal bekend als gemeente Denekamp, Sectie O, nr. 5032.</text:p>
            <text:p text:style-name="common-al">De watervergunning is op 4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sluiten hemelwaterafvoerput op duiker in WL00482 ter hoogte van Landweerstraat 15 te Denekamp</meta:user-defined>
    <meta:user-defined meta:name="DCTERMS.W3CDTF/DCTERMS.available">2023-05-08</meta:user-defined>
    <meta:user-defined meta:name="DCTERMS.W3CDTF/OVERHEIDop.jaargang">2023</meta:user-defined>
    <meta:user-defined meta:name="OVERHEIDop.publicationIssue">5416</meta:user-defined>
    <meta:user-defined meta:name="OVERHEIDop.WsbID/DC.identifier">wsb-2023-5416</meta:user-defined>
    <meta:user-defined meta:name="OVERHEIDop.versieInformatie"/>
  </office:meta>
</office:document-meta>
</file>