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Survivalrun Harreveld op 18 jun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gebruikmaken van onderhoudspaden en watergangen t.b.v. de Survivalrun.</text:p>
            <text:p text:style-name="common-al">Locatie: Harreveld en omgeving</text:p>
            <text:p text:style-name="common-al">Zaaknummer: 97804</text:p>
            <text:p text:style-name="common-al">Datum bekendmaking besluit: 4 me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41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1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1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Toestemming voor het organiseren van de Survivalrun Harreveld op 18 juni 2023</meta:user-defined>
    <meta:user-defined meta:name="DCTERMS.W3CDTF/DCTERMS.available">2023-05-09</meta:user-defined>
    <meta:user-defined meta:name="DCTERMS.W3CDTF/OVERHEIDop.jaargang">2023</meta:user-defined>
    <meta:user-defined meta:name="OVERHEIDop.publicationIssue">5415</meta:user-defined>
    <meta:user-defined meta:name="OVERHEIDop.WsbID/DC.identifier">wsb-2023-5415</meta:user-defined>
    <meta:user-defined meta:name="OVERHEIDop.versieInformatie"/>
  </office:meta>
</office:document-meta>
</file>