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overkapping naast WL00695 ter hoogte van Vincent van Goghlaan 16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99</text:p>
            <text:p text:style-name="common-al">Waterschap Vechtstromen heeft een watervergunning verleend voor het realiseren en hebben van een overkapping naast de waterloop WL00695 Usselerstroom, nabij de percelen kadastraal bekend als gemeente Lonneker, sectie N, nummers 9460, 9506 en 7748 ter hoogte van de Vincent van Goghlaan 16 te Enschede.</text:p>
            <text:p text:style-name="common-al">De watervergunning is op 4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1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een overkapping naast WL00695 ter hoogte van Vincent van Goghlaan 16 te Enschede</meta:user-defined>
    <meta:user-defined meta:name="DCTERMS.W3CDTF/DCTERMS.available">2023-05-08</meta:user-defined>
    <meta:user-defined meta:name="DCTERMS.W3CDTF/OVERHEIDop.jaargang">2023</meta:user-defined>
    <meta:user-defined meta:name="OVERHEIDop.publicationIssue">5413</meta:user-defined>
    <meta:user-defined meta:name="OVERHEIDop.WsbID/DC.identifier">wsb-2023-5413</meta:user-defined>
    <meta:user-defined meta:name="OVERHEIDop.versieInformatie"/>
  </office:meta>
</office:document-meta>
</file>