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kabelwerkzaamheden bij WL03049 ter hoogte van de Van Roijensweg 56 te Kloosterhaa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35</text:p>
            <text:p text:style-name="common-al">Waterschap Vechtstromen heeft een watervergunning verleend voor het aanleggen en hebben van kabels onder en naast de waterloop WL03049, nabij de percelen kadastraal bekend als gemeente Hardenberg, sectie T, nummers 957 en 538 ter hoogte van de Van Roijensweg 56 te Kloosterhaar.</text:p>
            <text:p text:style-name="common-al">De watervergunning is op 2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3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0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Toestemming kabelwerkzaamheden bij WL03049 ter hoogte van de Van Roijensweg 56 te Kloosterhaar</meta:user-defined>
    <meta:user-defined meta:name="DCTERMS.W3CDTF/DCTERMS.available">2023-05-08</meta:user-defined>
    <meta:user-defined meta:name="DCTERMS.W3CDTF/OVERHEIDop.jaargang">2023</meta:user-defined>
    <meta:user-defined meta:name="OVERHEIDop.publicationIssue">5404</meta:user-defined>
    <meta:user-defined meta:name="OVERHEIDop.WsbID/DC.identifier">wsb-2023-5404</meta:user-defined>
    <meta:user-defined meta:name="OVERHEIDop.versieInformatie"/>
  </office:meta>
</office:document-meta>
</file>