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 plaatsen van een ponton in a-watergang en tijdelijk plaatsen van diverse objecten in de beschermingszone nabij Limietlaan 7 te ’s- Hertogenbosch ten behoeve van het Theaterfestival Boulevard 202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plaatsen van een ponton in een a-watergang en het tijdelijk plaatsen van diverse objecten in de beschermingszone van een a-watergang nabij Limietlaan 7 te ’s- Hertogenbosch ten behoeve van het Theaterfestival Boulevard 2023. Het zaaknummer is 0654305846.</text:p>
            <text:p text:style-name="common-al">
            <text:span text:style-name="nadrukvet">Besluitdatum:</text:span> 04-05-2023</text:p>
            <text:p text:style-name="common-al">
            <text:span text:style-name="nadrukvet">Inzage</text:span>
          </text:p>
            <text:p text:style-name="common-al">U kunt de vergunning gedurende 6 weken inzien vanaf 8 me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0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5846</meta:user-defined>
    <meta:user-defined meta:name="DCTERMS.abstract">Tijdelijke ponton plaatsen, Limietlaan 7, 's-Hertogenbosch</meta:user-defined>
    <dc:language>nl</dc:language>
    <meta:user-defined meta:name="OVERHEIDop.locatietype/OVERHEIDop.gebiedsmarkering">Punt</meta:user-defined>
    <meta:user-defined meta:name="DC.title">Watervergunning verleend voor  tijdelijk plaatsen van een ponton in a-watergang en tijdelijk plaatsen van diverse objecten in de beschermingszone nabij Limietlaan 7 te ’s- Hertogenbosch ten behoeve van het Theaterfestival Boulevard 2023</meta:user-defined>
    <meta:user-defined meta:name="DCTERMS.W3CDTF/DCTERMS.available">2023-05-08</meta:user-defined>
    <meta:user-defined meta:name="DCTERMS.W3CDTF/OVERHEIDop.jaargang">2023</meta:user-defined>
    <meta:user-defined meta:name="OVERHEIDop.publicationIssue">5401</meta:user-defined>
    <meta:user-defined meta:name="OVERHEIDop.WsbID/DC.identifier">wsb-2023-5401</meta:user-defined>
    <meta:user-defined meta:name="OVERHEIDop.versieInformatie"/>
  </office:meta>
</office:document-meta>
</file>