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Schenkel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39842 ingevolge de Keur waterschap Brabantse Delta 2015 bekend gemaakt op 4 mei 2023 voor het wijzigen van de vergunning met besluit 561209 voor het uitvoeren van waterhuishoudkundige werkzaamheden in het kader van het project Opschaling Windpark Karolinapolder noordoost gelegen van de Schenkeldijk te Dinteloord in de gemeente Steenbergen. Er zijn minder permanente duikers noodzakelijk en in de a-wateren zullen uitsluitend betonnen duikers worden toegepa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0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Schenkeldijk te Dinteloord.</meta:user-defined>
    <meta:user-defined meta:name="DCTERMS.W3CDTF/DCTERMS.available">2023-05-08</meta:user-defined>
    <meta:user-defined meta:name="DCTERMS.W3CDTF/OVERHEIDop.jaargang">2023</meta:user-defined>
    <meta:user-defined meta:name="OVERHEIDop.externeBijlage">Besluit 639842|exb-2023-22899</meta:user-defined>
    <meta:user-defined meta:name="OVERHEIDop.externeBijlage">0652635404-C|exb-2023-22900</meta:user-defined>
    <meta:user-defined meta:name="OVERHEIDop.externeBijlage">0652635404-D|exb-2023-22901</meta:user-defined>
    <meta:user-defined meta:name="OVERHEIDop.externeBijlage">0652635404-E|exb-2023-22902</meta:user-defined>
    <meta:user-defined meta:name="OVERHEIDop.externeBijlage">0652635404-F|exb-2023-22903</meta:user-defined>
    <meta:user-defined meta:name="OVERHEIDop.externeBijlage">0652635404-G|exb-2023-22904</meta:user-defined>
    <meta:user-defined meta:name="OVERHEIDop.externeBijlage">0652635404-H|exb-2023-22905</meta:user-defined>
    <meta:user-defined meta:name="OVERHEIDop.externeBijlage">065260385-A|exb-2023-22906</meta:user-defined>
    <meta:user-defined meta:name="OVERHEIDop.externeBijlage">065260385-B|exb-2023-22907</meta:user-defined>
    <meta:user-defined meta:name="OVERHEIDop.externeBijlage">0652635404-A|exb-2023-22908</meta:user-defined>
    <meta:user-defined meta:name="OVERHEIDop.externeBijlage">0652635404-B|exb-2023-22909</meta:user-defined>
    <meta:user-defined meta:name="OVERHEIDop.publicationIssue">5400</meta:user-defined>
    <meta:user-defined meta:name="OVERHEIDop.WsbID/DC.identifier">wsb-2023-5400</meta:user-defined>
    <meta:user-defined meta:name="OVERHEIDop.versieInformatie"/>
  </office:meta>
</office:document-meta>
</file>