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vergunning VTH202206-0015 voor de ligging van de te graven watergang ter plaatse van Nelson Mandelalaan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ning VTH202206-0015 voor de ligging van de te graven watergang ter plaatse van Nelson Mandelalaan in Hellevoetsluis in de gemeente Hellevoetsluis.</text:p>
            <text:p text:style-name="common-al">Zaaknummer: VTH202212-0161</text:p>
            <text:p text:style-name="common-al">Start bezwaartermijn (6 weken): 03-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2-0161</meta:user-defined>
    <meta:user-defined meta:name="DCTERMS.abstract">Het verzoek betreft het wijzigen van het ontwerp van de te graven  watergang ter plaatse aan de  Nelson Mandelalaan 2 in Hellevoetsluis</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wijzigen van vergunning VTH202206-0015 voor de ligging van de te graven watergang ter plaatse van Nelson Mandelalaan in Hellevoetsluis</meta:user-defined>
    <meta:user-defined meta:name="DCTERMS.W3CDTF/DCTERMS.available">2023-01-03</meta:user-defined>
    <meta:user-defined meta:name="DCTERMS.W3CDTF/OVERHEIDop.jaargang">2023</meta:user-defined>
    <meta:user-defined meta:name="OVERHEIDop.publicationIssue">54</meta:user-defined>
    <meta:user-defined meta:name="OVERHEIDop.WsbID/DC.identifier">wsb-2023-54</meta:user-defined>
    <meta:user-defined meta:name="OVERHEIDop.versieInformatie"/>
  </office:meta>
</office:document-meta>
</file>