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tsebaantje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637951 ingevolge de Keur waterschap Brabantse Delta 2015 bekend gemaakt op 4 mei 2023 voor het verplaatsen van een beregeningsput met nummer 46467 met een afwaartse beweging ten opzichte van Beschermd gebied waterhuishoud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9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9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9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Burgtsebaantje te Molenschot.</meta:user-defined>
    <meta:user-defined meta:name="DCTERMS.W3CDTF/DCTERMS.available">2023-05-08</meta:user-defined>
    <meta:user-defined meta:name="DCTERMS.W3CDTF/OVERHEIDop.jaargang">2023</meta:user-defined>
    <meta:user-defined meta:name="OVERHEIDop.externeBijlage">Besluit 637951|exb-2023-22870</meta:user-defined>
    <meta:user-defined meta:name="OVERHEIDop.externeBijlage">00031-46467|exb-2023-22871</meta:user-defined>
    <meta:user-defined meta:name="OVERHEIDop.externeBijlage">00031-48494|exb-2023-22872</meta:user-defined>
    <meta:user-defined meta:name="OVERHEIDop.externeBijlage">00031-48521|exb-2023-22873</meta:user-defined>
    <meta:user-defined meta:name="OVERHEIDop.externeBijlage">00031-48587|exb-2023-22874</meta:user-defined>
    <meta:user-defined meta:name="OVERHEIDop.externeBijlage">00031-48591|exb-2023-22875</meta:user-defined>
    <meta:user-defined meta:name="OVERHEIDop.externeBijlage">00031-50950|exb-2023-22876</meta:user-defined>
    <meta:user-defined meta:name="OVERHEIDop.externeBijlage">00031- 50951|exb-2023-22877</meta:user-defined>
    <meta:user-defined meta:name="OVERHEIDop.externeBijlage">00031-58023|exb-2023-22878</meta:user-defined>
    <meta:user-defined meta:name="OVERHEIDop.externeBijlage">00031-45906|exb-2023-22879</meta:user-defined>
    <meta:user-defined meta:name="OVERHEIDop.publicationIssue">5398</meta:user-defined>
    <meta:user-defined meta:name="OVERHEIDop.WsbID/DC.identifier">wsb-2023-5398</meta:user-defined>
    <meta:user-defined meta:name="OVERHEIDop.versieInformatie"/>
  </office:meta>
</office:document-meta>
</file>