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t dempen van secundaire watergangen, het graven van nieuwe watergangen en het verbreden van een bestaande watergang ter hoogte van het adres Klinkenborgerweg 4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mei tot en met 14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9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9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9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t dempen van secundaire watergangen, het graven van nieuwe watergangen en het verbreden van een bestaande watergang ter hoogte van het adres Klinkenborgerweg 4 te Kantens</meta:user-defined>
    <meta:user-defined meta:name="DCTERMS.W3CDTF/DCTERMS.available">2023-05-05</meta:user-defined>
    <meta:user-defined meta:name="DCTERMS.W3CDTF/OVERHEIDop.jaargang">2023</meta:user-defined>
    <meta:user-defined meta:name="OVERHEIDop.externeBijlage">60967_besluit|exb-2023-22829</meta:user-defined>
    <meta:user-defined meta:name="OVERHEIDop.publicationIssue">5394</meta:user-defined>
    <meta:user-defined meta:name="OVERHEIDop.WsbID/DC.identifier">wsb-2023-5394</meta:user-defined>
    <meta:user-defined meta:name="OVERHEIDop.versieInformatie"/>
  </office:meta>
</office:document-meta>
</file>