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vijf duikers in bestaande dammen, het verwijderen van één dam, het graven van secundaire watergangen en het plaatsen van een toegangshek nabij de percelen Traansterweg 7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ei tot en met 14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vijf duikers in bestaande dammen, het verwijderen van één dam, het graven van secundaire watergangen en het plaatsen van een toegangshek nabij de percelen Traansterweg 7 te Midwolde</meta:user-defined>
    <meta:user-defined meta:name="DCTERMS.W3CDTF/DCTERMS.available">2023-05-05</meta:user-defined>
    <meta:user-defined meta:name="DCTERMS.W3CDTF/OVERHEIDop.jaargang">2023</meta:user-defined>
    <meta:user-defined meta:name="OVERHEIDop.externeBijlage">61010_besluit|exb-2023-22825</meta:user-defined>
    <meta:user-defined meta:name="OVERHEIDop.publicationIssue">5391</meta:user-defined>
    <meta:user-defined meta:name="OVERHEIDop.WsbID/DC.identifier">wsb-2023-5391</meta:user-defined>
    <meta:user-defined meta:name="OVERHEIDop.versieInformatie"/>
  </office:meta>
</office:document-meta>
</file>