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realiseren van watercompensatie, nabij de percelen kadastraal bekend als Eenrum, Sectie F, perceelnummers 316, 317 en 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ei tot en met 14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en het realiseren van watercompensatie, nabij de percelen kadastraal bekend als Eenrum, Sectie F, perceelnummers 316, 317 en 1476</meta:user-defined>
    <meta:user-defined meta:name="DCTERMS.W3CDTF/DCTERMS.available">2023-05-05</meta:user-defined>
    <meta:user-defined meta:name="DCTERMS.W3CDTF/OVERHEIDop.jaargang">2023</meta:user-defined>
    <meta:user-defined meta:name="OVERHEIDop.externeBijlage">59965_besluit|exb-2023-22824</meta:user-defined>
    <meta:user-defined meta:name="OVERHEIDop.publicationIssue">5390</meta:user-defined>
    <meta:user-defined meta:name="OVERHEIDop.WsbID/DC.identifier">wsb-2023-5390</meta:user-defined>
    <meta:user-defined meta:name="OVERHEIDop.versieInformatie"/>
  </office:meta>
</office:document-meta>
</file>