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gniessestraat 137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5-000635)</text:p>
            <text:p text:style-name="common-al">Het hoogheemraadschap heeft een melding ontvangen voor het aanleggen van 3 meter stadsverwarmingsleidingen ter hoogte van Agniessestraat 137 in Rotterdam. In de periode tussen 2 juni en 5 juni 2023 wordt er grondwater onttrokken met een debiet van maximaal 2 m³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8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8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8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Agniessestraat 137 in Rotterdam.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88</meta:user-defined>
    <meta:user-defined meta:name="OVERHEIDop.WsbID/DC.identifier">wsb-2023-5388</meta:user-defined>
    <meta:user-defined meta:name="OVERHEIDop.versieInformatie"/>
  </office:meta>
</office:document-meta>
</file>