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de Noordstraat en omgeving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aan de Noordstraat en omgeving in Zoutelande. De aanvraag is geregistreerd onder zaaknummer VOS211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0 april 2023. Het waterschap neemt daarover waarschijnlijk 20 jun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8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8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8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11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watervergunning voor het tijdelijk onttrekken van grondwater   aan de Noordstraat en omgeving in Zoutelande</meta:user-defined>
    <meta:user-defined meta:name="DCTERMS.W3CDTF/DCTERMS.available">2023-05-05</meta:user-defined>
    <meta:user-defined meta:name="DCTERMS.W3CDTF/OVERHEIDop.jaargang">2023</meta:user-defined>
    <meta:user-defined meta:name="OVERHEIDop.publicationIssue">5386</meta:user-defined>
    <meta:user-defined meta:name="OVERHEIDop.WsbID/DC.identifier">wsb-2023-5386</meta:user-defined>
    <meta:user-defined meta:name="OVERHEIDop.versieInformatie"/>
  </office:meta>
</office:document-meta>
</file>