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20 nestvlotjes voor zwarte sterns in de Devel, ter hoogte van Develweg 10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20 nestvlotjes voor zwarte sterns in de Devel, ter hoogte van Develweg 10 in Heerjansdam..</text:p>
            <text:p text:style-name="common-al">Zaaknummer: VTH202304-0246</text:p>
            <text:p text:style-name="common-al">Start bezwaartermijn (6 weken): 0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8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8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246</meta:user-defined>
    <meta:user-defined meta:name="DCTERMS.abstract">het aanbrengen van 20 nestvlotjes voor zwarte sterns in de Devel, ter hoogte van Develweg 10 in Heerjan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20 nestvlotjes voor zwarte sterns in de Devel, ter hoogte van Develweg 10 in Heerjansdam</meta:user-defined>
    <meta:user-defined meta:name="DCTERMS.W3CDTF/DCTERMS.available">2023-05-05</meta:user-defined>
    <meta:user-defined meta:name="DCTERMS.W3CDTF/OVERHEIDop.jaargang">2023</meta:user-defined>
    <meta:user-defined meta:name="OVERHEIDop.publicationIssue">5384</meta:user-defined>
    <meta:user-defined meta:name="OVERHEIDop.WsbID/DC.identifier">wsb-2023-5384</meta:user-defined>
    <meta:user-defined meta:name="OVERHEIDop.versieInformatie"/>
  </office:meta>
</office:document-meta>
</file>