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eidingen met brandkranen tussen Lekdijk 14 en 138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3-04-002274, verzenddatum 3 mei 2023)</text:p>
            <text:p text:style-name="common-al">Het hoogheemraadschap heeft een watervergunning verleend. De watervergunning gaat over  het buiten bedrijf stellen en het leggen en hebben van leidingen met brandkranen in de kernzone van de primaire waterkering tussen Lekdijk 14 en 138 in de gemeente Krimpen aan den IJsse.</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8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leidingen met brandkranen tussen Lekdijk 14 en 138 in Krimpen aan den IJssel.</meta:user-defined>
    <meta:user-defined meta:name="DCTERMS.W3CDTF/DCTERMS.available">2023-05-05</meta:user-defined>
    <meta:user-defined meta:name="DCTERMS.W3CDTF/OVERHEIDop.jaargang">2023</meta:user-defined>
    <meta:user-defined meta:name="OVERHEIDop.publicationIssue">5383</meta:user-defined>
    <meta:user-defined meta:name="OVERHEIDop.WsbID/DC.identifier">wsb-2023-5383</meta:user-defined>
    <meta:user-defined meta:name="OVERHEIDop.versieInformatie"/>
  </office:meta>
</office:document-meta>
</file>