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tijdelijk borgen van een kademuur langs een watergang, nabij Langbroekerdijk A 69, 3947 BD Langbroek (code HDSR25365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tijdelijk borgen van een kademuur langs een watergang, nabij Langbroekerdijk A 69, 3947 BD Langbroek in de gemeente Wijk bij Duurstede. Dit besluit is verzonden op 3 mei 2023.</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4 juni 2023,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5 me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381</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381</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381</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253653</meta:user-defined>
    <meta:user-defined meta:name="DCTERMS.abstract">Verleende watervergunning voor het tijdelijk borgen van een kademuur langs een watergang, nabij Langbroekerdijk A 69, 3947 BD Langbroek</meta:user-defined>
    <dc:language>nl</dc:language>
    <meta:user-defined meta:name="OVERHEIDop.locatietype/OVERHEIDop.gebiedsmarkering">Lijn</meta:user-defined>
    <meta:user-defined meta:name="DC.title">Hoogheemraadschap De Stichtse Rijnlanden – Verleende watervergunning voor het tijdelijk borgen van een kademuur langs een watergang, nabij Langbroekerdijk A 69, 3947 BD Langbroek (code HDSR253653)</meta:user-defined>
    <meta:user-defined meta:name="OVERHEIDop.datumEindeReactietermijn">2023-06-14</meta:user-defined>
    <meta:user-defined meta:name="OVERHEIDop.TilID/OVERHEIDop.terinzageleggingOP">til-2023-4955</meta:user-defined>
    <meta:user-defined meta:name="DCTERMS.W3CDTF/DCTERMS.available">2023-05-05</meta:user-defined>
    <meta:user-defined meta:name="DCTERMS.W3CDTF/OVERHEIDop.jaargang">2023</meta:user-defined>
    <meta:user-defined meta:name="OVERHEIDop.publicationIssue">5381</meta:user-defined>
    <meta:user-defined meta:name="OVERHEIDop.WsbID/DC.identifier">wsb-2023-5381</meta:user-defined>
    <meta:user-defined meta:name="OVERHEIDop.versieInformatie"/>
  </office:meta>
</office:document-meta>
</file>