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2 VR terminals, bij de sluis in Hekendorp en gemaal Teylingens in Woerden (code HDSR2311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2 VR terminals, bij de sluis in Hekendorp en gemaal Teylingens in Woerden. Dit besluit is verzonden op 3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jun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7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7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7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1182</meta:user-defined>
    <meta:user-defined meta:name="DCTERMS.abstract">Verleende watervergunning voor het plaatsen van 2 VR terminals, bij de sluis in Hekendorp en gemaal Teylingens in Woerden </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plaatsen van 2 VR terminals, bij de sluis in Hekendorp en gemaal Teylingens in Woerden (code HDSR231182)</meta:user-defined>
    <meta:user-defined meta:name="OVERHEIDop.datumEindeReactietermijn">2023-06-14</meta:user-defined>
    <meta:user-defined meta:name="OVERHEIDop.TilID/OVERHEIDop.terinzageleggingOP">til-2023-4950</meta:user-defined>
    <meta:user-defined meta:name="DCTERMS.W3CDTF/DCTERMS.available">2023-05-05</meta:user-defined>
    <meta:user-defined meta:name="DCTERMS.W3CDTF/OVERHEIDop.jaargang">2023</meta:user-defined>
    <meta:user-defined meta:name="OVERHEIDop.publicationIssue">5377</meta:user-defined>
    <meta:user-defined meta:name="OVERHEIDop.WsbID/DC.identifier">wsb-2023-5377</meta:user-defined>
    <meta:user-defined meta:name="OVERHEIDop.versieInformatie"/>
  </office:meta>
</office:document-meta>
</file>