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3426 verleende vergunning voor het tijdelijke afsluiten van een duiker onder de Arcadialaan ten behoeve van betonherstel nabij Melis Stokelaan 34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7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7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30</meta:user-defined>
    <meta:user-defined meta:name="DCTERMS.abstract">het tijdelijke afsluiten van een duiker onder de Arcadialaan ten behoeve van betonherstel nabij Melis Stokelaan 348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03426 verleende vergunning voor het tijdelijke afsluiten van een duiker onder de Arcadialaan ten behoeve van betonherstel nabij Melis Stokelaan 348 in Alkmaar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76</meta:user-defined>
    <meta:user-defined meta:name="OVERHEIDop.WsbID/DC.identifier">wsb-2023-5376</meta:user-defined>
    <meta:user-defined meta:name="OVERHEIDop.versieInformatie"/>
  </office:meta>
</office:document-meta>
</file>