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2 bruggen door dammen met duiker en het aanleggen van een dam met duiker bij een peilregelend kunstwerk, nabij Wagendijk 4a, 3628 EP Kockengen (code HDSR228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2 bruggen door dammen met duiker en het aanleggen van een dam met duiker bij een peilregelend kunstwerk, nabij Wagendijk 4a, 3628 EP Kockengen in de gemeente Stichtse Vecht.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29672</meta:user-defined>
    <meta:user-defined meta:name="DCTERMS.abstract">erleende watervergunning voor het vervangen van 2 bruggen door dammen met duiker en het aanleggen van een dam met duiker bij een peilregelend kunstwerk, nabij Wagendijk 4a, 3628 EP Kocke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vervangen van 2 bruggen door dammen met duiker en het aanleggen van een dam met duiker bij een peilregelend kunstwerk, nabij Wagendijk 4a, 3628 EP Kockengen (code HDSR228312)</meta:user-defined>
    <meta:user-defined meta:name="OVERHEIDop.datumEindeReactietermijn">2023-06-14</meta:user-defined>
    <meta:user-defined meta:name="OVERHEIDop.TilID/OVERHEIDop.terinzageleggingOP">til-2023-4946</meta:user-defined>
    <meta:user-defined meta:name="DCTERMS.W3CDTF/DCTERMS.available">2023-05-05</meta:user-defined>
    <meta:user-defined meta:name="DCTERMS.W3CDTF/OVERHEIDop.jaargang">2023</meta:user-defined>
    <meta:user-defined meta:name="OVERHEIDop.publicationIssue">5375</meta:user-defined>
    <meta:user-defined meta:name="OVERHEIDop.WsbID/DC.identifier">wsb-2023-5375</meta:user-defined>
    <meta:user-defined meta:name="OVERHEIDop.versieInformatie"/>
  </office:meta>
</office:document-meta>
</file>