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tijdelijk onttrekken van grondwater aan Oude Rijksweg, Zandweg, Eendenpoelweg en Adriaansweg in Kruin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tijdelijk onttrekken van grondwater aan de Oude Rijksweg, Zandweg, Eendenpoelweg en Adriaansweg in Kruiningen. De aanvraag is geregistreerd onder zaaknummer VOS215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4 april 2023. Het waterschap neemt daarover waarschijnlijk 28 juni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372</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72</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72</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15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watervergunning voor het tijdelijk onttrekken van grondwater aan Oude Rijksweg, Zandweg, Eendenpoelweg en Adriaansweg in Kruiningen</meta:user-defined>
    <meta:user-defined meta:name="DCTERMS.W3CDTF/DCTERMS.available">2023-05-05</meta:user-defined>
    <meta:user-defined meta:name="DCTERMS.W3CDTF/OVERHEIDop.jaargang">2023</meta:user-defined>
    <meta:user-defined meta:name="OVERHEIDop.publicationIssue">5372</meta:user-defined>
    <meta:user-defined meta:name="OVERHEIDop.WsbID/DC.identifier">wsb-2023-5372</meta:user-defined>
    <meta:user-defined meta:name="OVERHEIDop.versieInformatie"/>
  </office:meta>
</office:document-meta>
</file>