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154111 nabij Mauriksestraat 2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 154111 nabij Mauriksestraat 2 te Zoelen een watervergunning te verlenen.  
</text:p>
            <text:p text:style-name="common-al">Zaaknummer: 2023002276
</text:p>
            <text:p text:style-name="common-al">Start bezwaartermijn: 0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276</meta:user-defined>
    <meta:user-defined meta:name="DCTERMS.abstract">onttrekken en lozen grondwater t.b.v. bluswatervoorziening en het aanleggen van een dam met duiker in A-water 154111 nabij Mauriksestraat 2 te Zoel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 met duiker in A-water 154111 nabij Mauriksestraat 2 te Zoel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70</meta:user-defined>
    <meta:user-defined meta:name="OVERHEIDop.WsbID/DC.identifier">wsb-2023-5370</meta:user-defined>
    <meta:user-defined meta:name="OVERHEIDop.versieInformatie"/>
  </office:meta>
</office:document-meta>
</file>