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eiding ter plaatse van Slotvalkensteinsedijk 4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eiding ter plaatse van Slotvalkensteinsedijk 40 in Poortugaal. een water- en wegenvergunning te verlenen.</text:p>
            <text:p text:style-name="common-al">Zaaknummer: VTH202303-0133</text:p>
            <text:p text:style-name="common-al">Start bezwaartermijn (6 weken): 0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33</meta:user-defined>
    <meta:user-defined meta:name="DCTERMS.abstract">het leggen van een leiding ter plaatse van Slotvalkensteinsedijk 40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eiding ter plaatse van Slotvalkensteinsedijk 40 in Poortugaal</meta:user-defined>
    <meta:user-defined meta:name="DCTERMS.W3CDTF/DCTERMS.available">2023-05-05</meta:user-defined>
    <meta:user-defined meta:name="DCTERMS.W3CDTF/OVERHEIDop.jaargang">2023</meta:user-defined>
    <meta:user-defined meta:name="OVERHEIDop.publicationIssue">5367</meta:user-defined>
    <meta:user-defined meta:name="OVERHEIDop.WsbID/DC.identifier">wsb-2023-5367</meta:user-defined>
    <meta:user-defined meta:name="OVERHEIDop.versieInformatie"/>
  </office:meta>
</office:document-meta>
</file>