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oppervlaktewater voor de beregening van fruitpercelen in het kader van de nachtvorstschadebestrijding, tussen Lopikerweg-Oost en de N210 in Lopikerkapel (code HDSR2276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fruitpercelen in het kader van de nachtvorstschadebestrijding, tussen Lopikerweg-Oost en de N210 in Lopikerkapel in de gemeente Lopik.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6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7682</meta:user-defined>
    <meta:user-defined meta:name="DCTERMS.abstract"> Verleende watervergunning voor het onttrekken van oppervlaktewater voor de beregening van fruitpercelen in het kader van de nachtvorstschadebestrijding, tussen Lopikerweg-Oost en de N210 in Lopikerkap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onttrekken van oppervlaktewater voor de beregening van fruitpercelen in het kader van de nachtvorstschadebestrijding, tussen Lopikerweg-Oost en de N210 in Lopikerkapel (code HDSR227682)</meta:user-defined>
    <meta:user-defined meta:name="OVERHEIDop.datumEindeReactietermijn">2023-06-14</meta:user-defined>
    <meta:user-defined meta:name="OVERHEIDop.TilID/OVERHEIDop.terinzageleggingOP">til-2023-4934</meta:user-defined>
    <meta:user-defined meta:name="DCTERMS.W3CDTF/DCTERMS.available">2023-05-05</meta:user-defined>
    <meta:user-defined meta:name="DCTERMS.W3CDTF/OVERHEIDop.jaargang">2023</meta:user-defined>
    <meta:user-defined meta:name="OVERHEIDop.publicationIssue">5365</meta:user-defined>
    <meta:user-defined meta:name="OVERHEIDop.WsbID/DC.identifier">wsb-2023-5365</meta:user-defined>
    <meta:user-defined meta:name="OVERHEIDop.versieInformatie"/>
  </office:meta>
</office:document-meta>
</file>