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03102 verleende vergunning voor het leggen van glasvezelkabels in de lengterichting en kruisend de regionale waterkering op het tracé Kievitstraat 12 richting Kanaalkade 2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63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6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6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817</meta:user-defined>
    <meta:user-defined meta:name="DCTERMS.abstract">het leggen van glasvezelkabels in de lengterichting en kruisend de regionale waterkering op het tracé Kievitstraat 12 richting Kanaalkade 2 't Z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503102 verleende vergunning voor het leggen van glasvezelkabels in de lengterichting en kruisend de regionale waterkering op het tracé Kievitstraat 12 richting Kanaalkade 2 't Zand</meta:user-defined>
    <meta:user-defined meta:name="DCTERMS.W3CDTF/DCTERMS.available">2023-05-05</meta:user-defined>
    <meta:user-defined meta:name="DCTERMS.W3CDTF/OVERHEIDop.jaargang">2023</meta:user-defined>
    <meta:user-defined meta:name="OVERHEIDop.publicationIssue">5363</meta:user-defined>
    <meta:user-defined meta:name="OVERHEIDop.WsbID/DC.identifier">wsb-2023-5363</meta:user-defined>
    <meta:user-defined meta:name="OVERHEIDop.versieInformatie"/>
  </office:meta>
</office:document-meta>
</file>