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t Hooren Werck te Klundert en de Kazernestraat en het Steenpad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38749 ingevolge de Keur waterschap Brabantse Delta 2015 bekend gemaakt op 3 mei 2023 voor het vervangen, hebben en onderhouden van 3 bruggen met leggercodes KBR00369, KBR00453 en KBR00424 in a-wateren ter hoogte van 't Hooren Werck te Klundert en de Kazernestraat en het Steenpad te Willemstad en vervangen van duikerbrug KDU10781 in een a-water ter hoogte van het Molenpad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6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et 't Hooren Werck te Klundert en de Kazernestraat en het Steenpad te Willemstad.</meta:user-defined>
    <meta:user-defined meta:name="DCTERMS.W3CDTF/DCTERMS.available">2023-05-05</meta:user-defined>
    <meta:user-defined meta:name="DCTERMS.W3CDTF/OVERHEIDop.jaargang">2023</meta:user-defined>
    <meta:user-defined meta:name="OVERHEIDop.externeBijlage">Besluit 638749|exb-2023-22720</meta:user-defined>
    <meta:user-defined meta:name="OVERHEIDop.externeBijlage">AD22-0473-KW312-TEK-001|exb-2023-22721</meta:user-defined>
    <meta:user-defined meta:name="OVERHEIDop.externeBijlage">AD22-0473-KW313-TEK-001|exb-2023-22722</meta:user-defined>
    <meta:user-defined meta:name="OVERHEIDop.externeBijlage">AD22-0473- KW216-TEK-001|exb-2023-22723</meta:user-defined>
    <meta:user-defined meta:name="OVERHEIDop.externeBijlage">AD22-0473-KW306-TEK-001|exb-2023-22724</meta:user-defined>
    <meta:user-defined meta:name="OVERHEIDop.externeBijlage">23-615691-A|exb-2023-22725</meta:user-defined>
    <meta:user-defined meta:name="OVERHEIDop.externeBijlage">23-615691-B|exb-2023-22726</meta:user-defined>
    <meta:user-defined meta:name="OVERHEIDop.externeBijlage">23-615691-C|exb-2023-22727</meta:user-defined>
    <meta:user-defined meta:name="OVERHEIDop.externeBijlage">23-615691-D|exb-2023-22728</meta:user-defined>
    <meta:user-defined meta:name="OVERHEIDop.publicationIssue">5362</meta:user-defined>
    <meta:user-defined meta:name="OVERHEIDop.WsbID/DC.identifier">wsb-2023-5362</meta:user-defined>
    <meta:user-defined meta:name="OVERHEIDop.versieInformatie"/>
  </office:meta>
</office:document-meta>
</file>