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breden van een bestaand oppervlaktewaterlichaam, Overstek 10, 3471 EJ Kamerik (code HDSR199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breden van een bestaand oppervlaktewaterlichaam, Overstek 10, 3471 EJ Kamerik in de gemeente Woerden.</text:p>
            <text:p text:style-name="common-al">Deze aanvraag is ontvangen op 11 januari 2023 en geregistreerd onder zaak 199962 (OLO nummer 75123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199962</meta:user-defined>
    <meta:user-defined meta:name="DCTERMS.abstract">aanvraag watervergunning voor het verbreden van een bestaand oppervlaktewaterlichaam, Overstek 10, 3471 EJ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breden van een bestaand oppervlaktewaterlichaam, Overstek 10, 3471 EJ Kamerik (code HDSR199962)</meta:user-defined>
    <meta:user-defined meta:name="DCTERMS.W3CDTF/DCTERMS.available">2023-01-17</meta:user-defined>
    <meta:user-defined meta:name="DCTERMS.W3CDTF/OVERHEIDop.jaargang">2023</meta:user-defined>
    <meta:user-defined meta:name="OVERHEIDop.publicationIssue">536</meta:user-defined>
    <meta:user-defined meta:name="OVERHEIDop.WsbID/DC.identifier">wsb-2023-536</meta:user-defined>
    <meta:user-defined meta:name="OVERHEIDop.versieInformatie"/>
  </office:meta>
</office:document-meta>
</file>