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2917 verleende vergunning voor het verwijderen van tijdelijke kabel en leggen van kabel in het wenstrace bij Zeedijk 2c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5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5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99</meta:user-defined>
    <meta:user-defined meta:name="DCTERMS.abstract">het verwijderen van tijdelijke kabel en leggen van kabel in het wenstrace bij Zeedijk 2c in Uit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02917 verleende vergunning voor het verwijderen van tijdelijke kabel en leggen van kabel in het wenstrace bij Zeedijk 2c in Uitdam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56</meta:user-defined>
    <meta:user-defined meta:name="OVERHEIDop.WsbID/DC.identifier">wsb-2023-5356</meta:user-defined>
    <meta:user-defined meta:name="OVERHEIDop.versieInformatie"/>
  </office:meta>
</office:document-meta>
</file>