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oppervlaktewater, achter Gieltjesdorp 27, 3628 EK Kockengen (code HDSR257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en dempen oppervlaktewater, achter Gieltjesdorp 27, 3628 EK Kockengen in de gemeente Stichtse Vecht.</text:p>
            <text:p text:style-name="common-al">Deze aanvraag is ontvangen op 3 mei 2023 en geregistreerd onder zaak 257547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5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57547</meta:user-defined>
    <meta:user-defined meta:name="DCTERMS.abstract">aanvraag watervergunning voor het graven en dempen oppervlaktewater, achter Gieltjesdorp 27, 3628 EK Kocken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en dempen oppervlaktewater, achter Gieltjesdorp 27, 3628 EK Kockengen (code HDSR257547)</meta:user-defined>
    <meta:user-defined meta:name="DCTERMS.W3CDTF/DCTERMS.available">2023-05-05</meta:user-defined>
    <meta:user-defined meta:name="DCTERMS.W3CDTF/OVERHEIDop.jaargang">2023</meta:user-defined>
    <meta:user-defined meta:name="OVERHEIDop.publicationIssue">5352</meta:user-defined>
    <meta:user-defined meta:name="OVERHEIDop.WsbID/DC.identifier">wsb-2023-5352</meta:user-defined>
    <meta:user-defined meta:name="OVERHEIDop.versieInformatie"/>
  </office:meta>
</office:document-meta>
</file>