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algemeen bestuur woensdag 7 juni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commissievergadering ‘Bestuur en Financiën’ van het algemeen bestuur plaatsvindt op woensdag 7 juni 2023 van 19.00 – 21.30 uur in de multifunctionele ruimte van het hoofdkantoor op Landgoed Bouvigne. </text:p>
            <text:p text:style-name="al">Deze openbare commissievergadering is <text:a xlink:href="https://brabantsedelta.bestuurlijkeinformatie.nl/Agenda/Index/b938cd8e-3cf0-4ce0-9ff7-e2b53c054832" xlink:type="simple">hier</text:a> digitaal te volg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4 mei 2023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dr. A.J.M. Meuleman 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algemeen bestuur woensdag 7 jun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5351</meta:user-defined>
    <meta:user-defined meta:name="OVERHEIDop.WsbID/DC.identifier">wsb-2023-5351</meta:user-defined>
    <meta:user-defined meta:name="OVERHEIDop.versieInformatie"/>
  </office:meta>
</office:document-meta>
</file>