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1674, verzenddatum 13 januari 2023)</text:p>
            <text:p text:style-name="common-al">Het hoogheemraadschap heeft een ontheffing verleend op basis van het Reglement verkeersregels en verkeerstekens 1990 (RVV 1990). Het hoogheemraadschap geeft hiermee toestemming voor het met een mobiele kraan berijden van wegen met een gewichtsbeperking in de Krimpenerwaard en Vlist, Schoonhoven en Haastrecht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in de Krimpenerwaard.</meta:user-defined>
    <meta:user-defined meta:name="DCTERMS.W3CDTF/DCTERMS.available">2023-01-17</meta:user-defined>
    <meta:user-defined meta:name="DCTERMS.W3CDTF/OVERHEIDop.jaargang">2023</meta:user-defined>
    <meta:user-defined meta:name="OVERHEIDop.publicationIssue">535</meta:user-defined>
    <meta:user-defined meta:name="OVERHEIDop.WsbID/DC.identifier">wsb-2023-535</meta:user-defined>
    <meta:user-defined meta:name="OVERHEIDop.versieInformatie"/>
  </office:meta>
</office:document-meta>
</file>