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2493 verleende vergunning voor de sloop van een schuur en bouw woning met kelder op en binnen de zonering van een regionale waterkering, bij Zandweg 10/10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09</meta:user-defined>
    <meta:user-defined meta:name="DCTERMS.abstract">de sloop van een schuur en bouw woning met kelder op en binnen de zonering van een regionale waterkering, bij Zandweg 10/10a in Zijde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2493 verleende vergunning voor de sloop van een schuur en bouw woning met kelder op en binnen de zonering van een regionale waterkering, bij Zandweg 10/10a in Zijdewind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47</meta:user-defined>
    <meta:user-defined meta:name="OVERHEIDop.WsbID/DC.identifier">wsb-2023-5347</meta:user-defined>
    <meta:user-defined meta:name="OVERHEIDop.versieInformatie"/>
  </office:meta>
</office:document-meta>
</file>