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realiseren nieuwe inrit en wijzigen afrit ten behoeve van de ontsluiting van een nieuw woonperceel aan de westzijde van Waalbandijk 107 te Beneden-Leeuwen, Wamel sectie B nummer 15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realiseren nieuwe inrit en wijzigen afrit ten behoeve van de ontsluiting van een nieuw woonperceel aan de westzijde van Waalbandijk 107 te Beneden-Leeuwen, Wamel sectie B nummer 1539 een watervergunning te verlenen.  
</text:p>
            <text:p text:style-name="common-al">Zaaknummer: 2023031889
</text:p>
            <text:p text:style-name="common-al">Start bezwaartermijn: 03-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4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1889</meta:user-defined>
    <meta:user-defined meta:name="DCTERMS.abstract">het realiseren van een inrit en het wijzigen van een afrit ten behoeve van de ontsluiting van westzijde Waalbandijk 107 te Beneden-Leeuwen</meta:user-defined>
    <dc:language>nl</dc:language>
    <meta:user-defined meta:name="OVERHEIDop.locatietype/OVERHEIDop.gebiedsmarkering">Punt</meta:user-defined>
    <meta:user-defined meta:name="DC.title">Waterschap Rivierenland - watervergunning voor realiseren nieuwe inrit en wijzigen afrit ten behoeve van de ontsluiting van een nieuw woonperceel aan de westzijde van Waalbandijk 107 te Beneden-Leeuwen, Wamel sectie B nummer 1539</meta:user-defined>
    <meta:user-defined meta:name="DCTERMS.W3CDTF/DCTERMS.available">2023-05-05</meta:user-defined>
    <meta:user-defined meta:name="DCTERMS.W3CDTF/OVERHEIDop.jaargang">2023</meta:user-defined>
    <meta:user-defined meta:name="OVERHEIDop.publicationIssue">5344</meta:user-defined>
    <meta:user-defined meta:name="OVERHEIDop.WsbID/DC.identifier">wsb-2023-5344</meta:user-defined>
    <meta:user-defined meta:name="OVERHEIDop.versieInformatie"/>
  </office:meta>
</office:document-meta>
</file>