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warmtetransportleidingen en de bouw van een warmte overdracht station, ter hoogte van IJburglaan 141 1086ZJ Amsterdam - AGV - WN2022-00490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warmtetransportleidingen en de bouw van een warmte overdracht station, ter hoogte van IJburglaan 141 1086ZJ Amsterdam.</text:p>
            <text:p text:style-name="common-al">Deze vergunning is verzonden op 13-01-2023.</text:p>
            <text:p text:style-name="common-al">
            <text:span text:style-name="nadrukvet">Inzien van de stukken</text:span>
          </text:p>
            <text:p text:style-name="common-al">Als u de bijlagen wilt inzien, kan dat. U kunt daarvoor een e-mail sturen naar ondersteuningvth@waternet.nl. Vermeld dan uw zaaknummer WN2022-00490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909</meta:user-defined>
    <meta:user-defined meta:name="DCTERMS.abstract">Watervergunning, Vattenfall Warmte N.V., IJburglaan 141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warmtetransportleidingen en de bouw van een warmte overdracht station, ter hoogte van IJburglaan 141 1086ZJ Amsterdam - AGV - WN2022-004909</meta:user-defined>
    <meta:user-defined meta:name="DCTERMS.W3CDTF/DCTERMS.available">2023-01-17</meta:user-defined>
    <meta:user-defined meta:name="DCTERMS.W3CDTF/OVERHEIDop.jaargang">2023</meta:user-defined>
    <meta:user-defined meta:name="OVERHEIDop.publicationIssue">534</meta:user-defined>
    <meta:user-defined meta:name="OVERHEIDop.WsbID/DC.identifier">wsb-2023-534</meta:user-defined>
    <meta:user-defined meta:name="OVERHEIDop.versieInformatie"/>
  </office:meta>
</office:document-meta>
</file>