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dam met duiker en het graven van water ter plaatse van  Boonakkerweg 6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bestaande dam met duiker en het graven van water ter plaatse van  Boonakkerweg 6 te Deil een watervergunning te verlenen.  
</text:p>
            <text:p text:style-name="common-al">Zaaknummer: 2022110386
</text:p>
            <text:p text:style-name="common-al">Start bezwaartermijn: 0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0386</meta:user-defined>
    <meta:user-defined meta:name="DCTERMS.abstract">verlengen/verbreden bestaande dam met duiker, locatie Boonakkerweg 6 te Deil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ngen van een bestaande dam met duiker en het graven van water ter plaatse van  Boonakkerweg 6 te Deil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38</meta:user-defined>
    <meta:user-defined meta:name="OVERHEIDop.WsbID/DC.identifier">wsb-2023-5338</meta:user-defined>
    <meta:user-defined meta:name="OVERHEIDop.versieInformatie"/>
  </office:meta>
</office:document-meta>
</file>