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72604 nieuwbouwplan waarbij ook grond gesaneerd wordt ter hoogte van de locatie De Polle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3 heeft het dagelijks bestuur van Wetterskip Fryslân een watervergunning verleend aan Kuin Vastgoedontwikkeling, Bovenkarspel, voor het verrichten van handelingen in een watersysteem. De aanvraag betreft een nieuwbouwplan waarbij ook grond gesaneerd wordt ter hoogte van de locatie De Polle te Lemmer.</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G. Vrielink , tel. 058-292 2222,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3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72604 nieuwbouwplan waarbij ook grond gesaneerd wordt ter hoogte van de locatie De Polle te Lemmer</meta:user-defined>
    <meta:user-defined meta:name="DCTERMS.W3CDTF/DCTERMS.available">2023-05-05</meta:user-defined>
    <meta:user-defined meta:name="DCTERMS.W3CDTF/OVERHEIDop.jaargang">2023</meta:user-defined>
    <meta:user-defined meta:name="OVERHEIDop.publicationIssue">5337</meta:user-defined>
    <meta:user-defined meta:name="OVERHEIDop.WsbID/DC.identifier">wsb-2023-5337</meta:user-defined>
    <meta:user-defined meta:name="OVERHEIDop.versieInformatie"/>
  </office:meta>
</office:document-meta>
</file>