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09013 verrichten van handelingen in een watersysteem ter hoogte van locatie sportpark Tolhuispark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23 heeft het dagelijks bestuur van Wetterskip Fryslân een watervergunning verleend aan gemeente Noardeast-Fryslân, Dokkum, voor het verrichten van handelingen in een watersysteem. De aanvraag betreft het dempen en graven van een (hoofd)watergang, verbreden van een watergang, aanleggen van een duiker, de aanleg van twee bruggen en het aanleggen van verhard oppervlak ter hoogte van de locatie sportpark Tolhuispark te Dokk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C. van Duijvenbode, tel. 058-292 2222,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309013 verrichten van handelingen in een watersysteem ter hoogte van locatie sportpark Tolhuispark te Dokkum</meta:user-defined>
    <meta:user-defined meta:name="DCTERMS.W3CDTF/DCTERMS.available">2023-05-05</meta:user-defined>
    <meta:user-defined meta:name="DCTERMS.W3CDTF/OVERHEIDop.jaargang">2023</meta:user-defined>
    <meta:user-defined meta:name="OVERHEIDop.publicationIssue">5336</meta:user-defined>
    <meta:user-defined meta:name="OVERHEIDop.WsbID/DC.identifier">wsb-2023-5336</meta:user-defined>
    <meta:user-defined meta:name="OVERHEIDop.versieInformatie"/>
  </office:meta>
</office:document-meta>
</file>