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keerwand in een oppervlaktewaterlichaam C aan De Roo van Alderwereltlaan 39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keerwand in een oppervlaktewaterlichaam C aan De Roo van Alderwereltlaan 39 te Leusden.</text:p>
            <text:p text:style-name="common-al">De vergunning is verzonden op 3 me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5 mei 2023 tot en met 16 jun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cur"> 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5 mei 2023</text:p>
            <text:p text:style-name="last-al">Het nummer van de vergunning is Z2023-01-0250/D2023-03-06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33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3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3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1-0250/D2023-03-0689</meta:user-defined>
    <meta:user-defined meta:name="DCTERMS.abstract">Watervergunning voor het plaatsen van een keerwand in een oppervlaktewaterlichaam C aan De Roo van Alderwereltlaan 39 te Leusden.</meta:user-defined>
    <dc:language>nl</dc:language>
    <meta:user-defined meta:name="OVERHEIDop.locatietype/OVERHEIDop.gebiedsmarkering">Adres</meta:user-defined>
    <meta:user-defined meta:name="DC.title">Bekendmaking watervergunning voor het plaatsen van een keerwand in een oppervlaktewaterlichaam C aan De Roo van Alderwereltlaan 39 te Leusden</meta:user-defined>
    <meta:user-defined meta:name="DCTERMS.W3CDTF/DCTERMS.available">2023-05-05</meta:user-defined>
    <meta:user-defined meta:name="DCTERMS.W3CDTF/OVERHEIDop.jaargang">2023</meta:user-defined>
    <meta:user-defined meta:name="OVERHEIDop.publicationIssue">5335</meta:user-defined>
    <meta:user-defined meta:name="OVERHEIDop.WsbID/DC.identifier">wsb-2023-5335</meta:user-defined>
    <meta:user-defined meta:name="OVERHEIDop.versieInformatie"/>
  </office:meta>
</office:document-meta>
</file>