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3 gemeenschappelijk openbaar lichaam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het ontwerp van de begrotingswijziging 2023 van het gemeenschappelijk openbaar lichaam GBLT ter inzage ligt.</text:p>
            <text:p text:style-name="common-al">
            <text:span text:style-name="nadrukcur">Wat is </text:span>
            <text:span text:style-name="nadrukcur">het gemeenschappelijk openbaar lichaam GBLT</text:span>
            <text:span text:style-name="nadrukcur">?</text:span>
          </text:p>
            <text:p text:style-name="common-al">GBLT is het gezamenlijk belastingkantoor dat de waterschapsbelastingen en gemeentelijke belastingen heft en int voor vijf waterschappen, waaronder waterschap Vechtstromen, en zes gemeenten.</text:p>
            <text:p text:style-name="common-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common-al">
            <text:span text:style-name="nadrukcur">Wat is een begroting?</text:span>
          </text:p>
            <text:p text:style-name="common-al">In de begrotingswijziging staat wat GBLT in 2023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Het ontwerp van de begrotingswijziging 2023 van GBLT kunt u bekijken op de website van Vechtstromen via de volgende link: <text:a xlink:href="https://www.vechtstromen.nl/terinzage" xlink:type="simple">https://www.vechtstromen.nl/terinzage</text:a>.</text:p>
            <text:p text:style-name="common-al">Ook kunt u het ontwerp van de begrotingswijziging 2023 van GBLT tijdens kantooruren bekijken in het waterschapskantoor, Kooikersweg 1 te Almelo. </text:p>
            <text:p text:style-name="common-al">U kunt deze documenten bekijken met ingang van 8 mei tot en met 22 mei 2023.</text:p>
            <text:p text:style-name="common-al">
            <text:span text:style-name="nadrukcur">Vervolg</text:span>
          </text:p>
            <text:p text:style-name="common-al">De begrotingswijziging 2023 van GBLT wordt behandeld in de vergadering van het algemeen bestuur van Vechtstromen op 12 juli 2023. Het algemeen bestuur van waterschap Vechtstromen kan reageren op de begrotingswijziging 2023 van GBLT. Dit heet het indienen van een zienswijze. </text:p>
            <text:p text:style-name="common-al">De begrotingswijziging 2023 van GBLT wordt door het algemeen bestuur van GBLT vastgesteld.</text:p>
            <text:p text:style-name="common-al">U kunt niet bij de rechtbank (bestuursrechter) reageren (beroep instellen) tegen het vaststellen van de begrotingswijziging 2023 van GBLT.</text:p>
            <text:p text:style-name="common-al">
            <text:span text:style-name="nadrukcur">Informatie </text:span>
          </text:p>
            <text:p text:style-name="last-al">Voor meer informatie over de begrotingswijziging 2023 van GBLT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2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grotingswijziging 2023 gemeenschappelijk openbaar lichaam GBLT</meta:user-defined>
    <meta:user-defined meta:name="DCTERMS.W3CDTF/DCTERMS.available">2023-05-05</meta:user-defined>
    <meta:user-defined meta:name="DCTERMS.W3CDTF/OVERHEIDop.jaargang">2023</meta:user-defined>
    <meta:user-defined meta:name="OVERHEIDop.publicationIssue">5328</meta:user-defined>
    <meta:user-defined meta:name="OVERHEIDop.WsbID/DC.identifier">wsb-2023-5328</meta:user-defined>
    <meta:user-defined meta:name="OVERHEIDop.versieInformatie"/>
  </office:meta>
</office:document-meta>
</file>