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verschillende bijgebouwen en een overkapping bij een primaire waterkering ter plaatse van Waaldijk 67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verschillende bijgebouwen en een overkapping bij een primaire waterkering ter plaatse van Waaldijk 67 te Vuren een watervergunning te verlenen.  
</text:p>
            <text:p text:style-name="common-al">Zaaknummer: 2023003643
</text:p>
            <text:p text:style-name="common-al">Start bezwaartermijn: 03-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32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2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3643</meta:user-defined>
    <meta:user-defined meta:name="DCTERMS.abstract">het bouwen van verschillende bijgebouwen en een overkapping bij een primaire waterkering ter plaatse van Waaldijk 67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Rivierenland - watervergunning voor het bouwen van verschillende bijgebouwen en een overkapping bij een primaire waterkering ter plaatse van Waaldijk 67 te Vuren</meta:user-defined>
    <meta:user-defined meta:name="DCTERMS.W3CDTF/DCTERMS.available">2023-05-05</meta:user-defined>
    <meta:user-defined meta:name="DCTERMS.W3CDTF/OVERHEIDop.jaargang">2023</meta:user-defined>
    <meta:user-defined meta:name="OVERHEIDop.publicationIssue">5326</meta:user-defined>
    <meta:user-defined meta:name="OVERHEIDop.WsbID/DC.identifier">wsb-2023-5326</meta:user-defined>
    <meta:user-defined meta:name="OVERHEIDop.versieInformatie"/>
  </office:meta>
</office:document-meta>
</file>