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02341 verleende vergunning voor het leggen van glasvezelkabels nabij waterlopen en enkele tracés bij een regionale waterkering in de omgeving Egmond Binnen en Egmond aan den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25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325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325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186</meta:user-defined>
    <meta:user-defined meta:name="DCTERMS.abstract">het leggen van glasvezelkabels nabij waterlopen en enkele tracés bij een regionale waterkering in de omgeving Egmond Binnen en Egmond aan den Hoe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502341 verleende vergunning voor het leggen van glasvezelkabels nabij waterlopen en enkele tracés bij een regionale waterkering in de omgeving Egmond Binnen en Egmond aan den Hoef</meta:user-defined>
    <meta:user-defined meta:name="DCTERMS.W3CDTF/DCTERMS.available">2023-05-05</meta:user-defined>
    <meta:user-defined meta:name="DCTERMS.W3CDTF/OVERHEIDop.jaargang">2023</meta:user-defined>
    <meta:user-defined meta:name="OVERHEIDop.publicationIssue">5325</meta:user-defined>
    <meta:user-defined meta:name="OVERHEIDop.WsbID/DC.identifier">wsb-2023-5325</meta:user-defined>
    <meta:user-defined meta:name="OVERHEIDop.versieInformatie"/>
  </office:meta>
</office:document-meta>
</file>