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veraseweg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23 met registratienummer 0652638395 voor het in stand houden van een tijdelijke demping van een b-water in Natura 2000 gebied ter hoogte van de Overaseweg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3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watervergunning voor het uitvoeren van waterhuishoudkundige werkzaamheden ter hoogte van de Overaseweg te Breda.</meta:user-defined>
    <meta:user-defined meta:name="DCTERMS.W3CDTF/DCTERMS.available">2023-05-05</meta:user-defined>
    <meta:user-defined meta:name="DCTERMS.W3CDTF/OVERHEIDop.jaargang">2023</meta:user-defined>
    <meta:user-defined meta:name="OVERHEIDop.publicationIssue">5320</meta:user-defined>
    <meta:user-defined meta:name="OVERHEIDop.WsbID/DC.identifier">wsb-2023-5320</meta:user-defined>
    <meta:user-defined meta:name="OVERHEIDop.versieInformatie"/>
  </office:meta>
</office:document-meta>
</file>