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de Goorstraat in de gemeenten Alpen en Chaam en Goirle.</text:p>
      <text:section text:name="zakelijke-mededeling_id1-3-2" text:style-name="zakelijke-mededeling">
        <text:section text:name="zakelijke-mededeling-tekst_id1-3-2-1" text:style-name="zakelijke-mededeling-tekst">
          <text:section text:name="tekst_id1-3-2-1-1" text:style-name="tekst">
            <text:p text:style-name="common-al">Aanvraag ontvangen op 26 april 2023 met registratienummer 0652638440 voor het uitvoeren van waterhuishoudkundige werkzaamheden ten behoeve van het realiseren van vochtige hooilanden in het kader van Versneld Natuurherstel door het afgraven nutrientenrijke toplaag van graslanden en door optimaliseren waterlopen/poelen op Landgoed de Hoevens gelegen in de gemeenten Alpen-Chaam en Goirle ter hoogte van de Goorstraat.</text:p>
            <text:p text:style-name="common-al"/>
            <text:p text:style-name="common-al">Indien u meer informatie wenst over de aanvraag kunt u contact opnemen via het telefoonnummer 076 564 10 00.</text:p>
            <text:p text:style-name="common-al"/>
            <text:p text:style-name="last-al">Breda, 5 me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319</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319</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319</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7/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watervergunning voor het uitvoeren van waterhuishoudkundige werkzaamheden ter hoogte van de Goorstraat in de gemeenten Alpen en Chaam en Goirle.</meta:user-defined>
    <meta:user-defined meta:name="DCTERMS.W3CDTF/DCTERMS.available">2023-05-05</meta:user-defined>
    <meta:user-defined meta:name="DCTERMS.W3CDTF/OVERHEIDop.jaargang">2023</meta:user-defined>
    <meta:user-defined meta:name="OVERHEIDop.publicationIssue">5319</meta:user-defined>
    <meta:user-defined meta:name="OVERHEIDop.WsbID/DC.identifier">wsb-2023-5319</meta:user-defined>
    <meta:user-defined meta:name="OVERHEIDop.versieInformatie"/>
  </office:meta>
</office:document-meta>
</file>